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D 7416, Hoofdweg 701, 703, 705 en 707, gevelwijzigingen in nieuwbouwproject ‘Heeren van Jansonius’, 12-01-2015, 2015-00009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8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D 7416, Hoofdweg 701, 703, 705 en 707, gevelwijzigingen in nieuwbouwproject ‘Heeren van Jansonius’, 12-01-2015, 2015-00009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3881</meta:user-defined>
    <meta:user-defined meta:name="OVERHEIDop.GmbID/DC.identifier">gmb-2015-388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