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einaldstraat 8, 6191 W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ldstraat 8, 6191 WX te Beek, het bouwen van een carport (Ingediend 29 april 2015, zaaknummer 201504033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880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einaldstraat 8, 6191 W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06</meta:user-defined>
    <meta:user-defined meta:name="OVERHEIDop.GmbID/DC.identifier">gmb-2015-38806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WX 8</meta:user-defined>
    <meta:user-defined meta:name="OVERHEIDop.woonplaats">Beek</meta:user-defined>
    <meta:user-defined meta:name="OVERHEIDop.straatnaam">Reinald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517 327824</meta:user-defined>
    <meta:user-defined meta:name="OVERHEIDop.versieInformatie"/>
  </office:meta>
</office:document-meta>
</file>