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Op ’t Veldje 16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16, 6176 BK te Spaubeek, het wijzigen van de draagconstructie (Ingediend 24 april 2015, zaaknummer 201504032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880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0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0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Op ’t Veldje 16, 6176 BK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04</meta:user-defined>
    <meta:user-defined meta:name="OVERHEIDop.GmbID/DC.identifier">gmb-2015-3880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BK 16</meta:user-defined>
    <meta:user-defined meta:name="OVERHEIDop.woonplaats">Spaubeek</meta:user-defined>
    <meta:user-defined meta:name="OVERHEIDop.straatnaam">Op 't Veldje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7103 328113</meta:user-defined>
    <meta:user-defined meta:name="OVERHEIDop.versieInformatie"/>
  </office:meta>
</office:document-meta>
</file>