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Fattenbergstraat 54, 6191 EX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attenbergstraat 54, 6191 EX te Beek, het legaliseren van het verbouwen van opslagruimten (overkappingen) tot 5 garages alsmede het wijzigen van de gevels (Ingediend 24 april 2015, zaaknummer 2015040321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38803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0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0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Fattenbergstraat 54, 6191 EX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803</meta:user-defined>
    <meta:user-defined meta:name="OVERHEIDop.GmbID/DC.identifier">gmb-2015-38803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91EX 54</meta:user-defined>
    <meta:user-defined meta:name="OVERHEIDop.woonplaats">Beek</meta:user-defined>
    <meta:user-defined meta:name="OVERHEIDop.straatnaam">Fattenbergstraat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4672 329156</meta:user-defined>
    <meta:user-defined meta:name="OVERHEIDop.versieInformatie"/>
  </office:meta>
</office:document-meta>
</file>