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Graan voor Visch 14302, 2132 VJ, bouwwerk brandveilig gebruiken, 12-01-2015, 2015-000094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879</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79</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79</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Graan voor Visch 14302, 2132 VJ, bouwwerk brandveilig gebruiken, 12-01-2015, 2015-00009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3879</meta:user-defined>
    <meta:user-defined meta:name="OVERHEIDop.GmbID/DC.identifier">gmb-2015-387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VJ 14302</meta:user-defined>
    <meta:user-defined meta:name="OVERHEIDop.woonplaats">Hoofddorp</meta:user-defined>
    <meta:user-defined meta:name="OVERHEIDop.straatnaam">Graan voor Visch|14</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487 478842</meta:user-defined>
    <meta:user-defined meta:name="OVERHEIDop.versieInformatie"/>
  </office:meta>
</office:document-meta>
</file>