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38,Absbroekstraat 4, 6151 CW te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verbouwen van een woonhuis</text:p>
            <text:p text:style-name="common-al">Locatie: 	Absbroekstraat 4, 6151 CW te Munstergeleen </text:p>
            <text:p text:style-name="common-al">Ontvangstdatum: 	20/03/2015, </text:p>
            <text:p text:style-name="common-al">Dossiernummer: 	Om15.0138</text:p>
            <text:p text:style-name="common-al">Verzenddatum besluit: 	23/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3878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38,Absbroekstraat 4, 6151 CW te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89</meta:user-defined>
    <meta:user-defined meta:name="OVERHEIDop.GmbID/DC.identifier">gmb-2015-3878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CW 4</meta:user-defined>
    <meta:user-defined meta:name="OVERHEIDop.woonplaats">Munstergeleen</meta:user-defined>
    <meta:user-defined meta:name="OVERHEIDop.straatnaam">Absbroek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06</meta:user-defined>
    <meta:user-defined meta:name="xs:date/OVERHEIDop.einddatum">2015-06-18</meta:user-defined>
    <meta:user-defined meta:name="OVERHEID.EPSG28992/DC.spatial">188235 332034</meta:user-defined>
    <meta:user-defined meta:name="OVERHEIDop.versieInformatie"/>
  </office:meta>
</office:document-meta>
</file>