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kansspelvergunning  – Handboogvereniging Vriendschap en Strijd Hunsel</text:p>
      <text:section text:name="zakelijke-mededeling_id1-3-2" text:style-name="zakelijke-mededeling">
        <text:section text:name="zakelijke-mededeling-tekst_id1-3-2-1" text:style-name="zakelijke-mededeling-tekst">
          <text:section text:name="tekst_id1-3-2-1-1" text:style-name="tekst">
            <text:p text:style-name="common-al">-Handboogvereniging Vriendschap en Strijd Hunsel: Verkoop loten in juni 2015, trekking iedere laatste dinsdag van de maand van juni 2015 tot en met mei 2016 om 19.30 uur. Verzenddatum 29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78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Handboogvereniging Vriendschap en Strijd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88</meta:user-defined>
    <meta:user-defined meta:name="OVERHEIDop.GmbID/DC.identifier">gmb-2015-38788</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84703 355810</meta:user-defined>
    <meta:user-defined meta:name="OVERHEIDop.versieInformatie"/>
  </office:meta>
</office:document-meta>
</file>