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21,Jan Steenstraat 13, 6165 TS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stoepverlaging bij bestaande oprit.</text:p>
            <text:p text:style-name="common-al">Locatie: 	Jan Steenstraat 13, 6165 TS te Geleen </text:p>
            <text:p text:style-name="common-al">Ontvangstdatum: 	16/03/2015, </text:p>
            <text:p text:style-name="common-al">Dossiernummer: 	Om15.0121</text:p>
            <text:p text:style-name="common-al">Verzenddatum besluit: 	22/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8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21,Jan Steenstraat 13, 6165 TS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87</meta:user-defined>
    <meta:user-defined meta:name="OVERHEIDop.GmbID/DC.identifier">gmb-2015-387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TS 13</meta:user-defined>
    <meta:user-defined meta:name="OVERHEIDop.woonplaats">Geleen</meta:user-defined>
    <meta:user-defined meta:name="OVERHEIDop.straatnaam">Jan Ste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85911 330301</meta:user-defined>
    <meta:user-defined meta:name="OVERHEIDop.versieInformatie"/>
  </office:meta>
</office:document-meta>
</file>