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04,Marcellienstraat 4, 6166 CR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en van een optometrisch centrum</text:p>
            <text:p text:style-name="common-al">Locatie: 	Marcellienstraat 4, 6166 CR te Geleen </text:p>
            <text:p text:style-name="common-al">Ontvangstdatum: 	05/03/2015, </text:p>
            <text:p text:style-name="common-al">Dossiernummer: 	Om15.0104</text:p>
            <text:p text:style-name="common-al">Verzenddatum besluit: 	21/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8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04,Marcellienstraat 4, 6166 CR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84</meta:user-defined>
    <meta:user-defined meta:name="OVERHEIDop.GmbID/DC.identifier">gmb-2015-387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CR 4</meta:user-defined>
    <meta:user-defined meta:name="OVERHEIDop.woonplaats">Geleen</meta:user-defined>
    <meta:user-defined meta:name="OVERHEIDop.straatnaam">Marcelli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6943 331380</meta:user-defined>
    <meta:user-defined meta:name="OVERHEIDop.versieInformatie"/>
  </office:meta>
</office:document-meta>
</file>