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5-1-1">
      <style:table-column-properties style:rel-column-width="13*"/>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25*"/>
    </style:style>
    <style:style style:family="table-column" style:parent-style-name="colspec" style:name="id1-3-2-2-1-5-1-4">
      <style:table-column-properties style:rel-column-width="5*"/>
    </style:style>
    <style:style style:family="table-column" style:parent-style-name="colspec" style:name="id1-3-2-2-1-5-1-5">
      <style:table-column-properties style:rel-column-width="20*"/>
    </style:style>
    <style:style style:family="table-column" style:parent-style-name="colspec" style:name="id1-3-2-2-1-5-1-6">
      <style:table-column-properties style:rel-column-width="24*"/>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Hennepplantag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nnep staat op lijst II van de Opiumwet (de zogenoemde softdrugs). Hieruit volgt dat de kweek van hennep altijd verboden is. Het telen van minder dan vijf hennepplanten is verboden, maar wordt niet strafrechtelijk vervolgd (en hiermee dus ‘gedoogd’). In de rechtspraak is bovendien uitgemaakt dat de teelt van meer dan vijf hennepplanten beschouwd moet worden als het aanwezig hebben van een handelshoeveelheid drugs.</text:p>
            <text:p text:style-name="common-al">De beleidsregel wordt als uitgangspunt gehanteerd indien er hennep wordt aangetroffen in een woning of een lokaal. Het begrip woningen omvat ook andere vormen van wonen, zoals woonwagens, woonschepen en woonketen. Het begrip lokalen omvat zowel voor publiek toegankelijke lokalen, zoals cafés, winkels, alsmede niet voor het publiek toegankelijke lokalen, zoals loodsen, schuren en bedrijfsruimten.</text:p>
            <text:p text:style-name="common-al">Doel van de beleidsregel is duidelijk te creëren hoe de burgemeester optreedt bij het aantreffen van een hennepplantage in een woning of lokaal, met als uitgangspunt het herstellen van de openbare orde en het tegengaan van gevaarzetting. Een verwacht bijkomend effect is dat er van het tijdelijk sluiten van een woning of pand na het aantreffen van een hennepplantage ook een signaal uitgaat naar omwonenden.</text:p>
            <text:p text:style-name="common-al">Als uitgangspunt voor de handhaving van aanwezigheid van hennepplantages in woningen of lokalen wordt de beleidsregel (in de vorm van de hiernavolgende handhavingstabel) aangehouden. Hierbij wordt opgemerkt dat het toepassing geven aan artikel 13b Opiumwet (deze wet biedt de burgemeester de mogelijkheid bestuursdwang toe te passen en drugspanden te sluiten) als ultimum remedium wordt ingezet. Om deze reden worden woningen of lokalen, waarin een beperkte hoeveelheid hennepplanten wordt aangetroffen, alleen gesloten bij recidive (binnen een termijn van 5 jaar). De burgemeester kan in bijzondere gevallen gemotiveerd afwijken van de beleidsregel (art. 4:84 Awb).</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entry" table:number-rows-spanned="1" table:number-columns-spanned="1">
                    <text:p text:style-name="table_al"/>
                  </table:table-cell>
                  <table:table-cell table:style-name="entry" table:number-rows-spanned="1" table:number-columns-spanned="1">
                    <text:p text:style-name="table_al">Handhaving bij aantreffen hennep in een <text:span text:style-name="nadrukvet">woning</text:span></text:p>
                  </table:table-cell>
                  <table:table-cell table:style-name="entry" table:number-rows-spanned="1" table:number-columns-spanned="1">
                    <text:p text:style-name="table_al"/>
                  </table:table-cell>
                  <table:table-cell table:style-name="entry" table:number-rows-spanned="1" table:number-columns-spanned="1">
                    <text:p text:style-name="table_al">Handhaving bij aantreffen hennep in een <text:span text:style-name="nadrukvet">lokaal</text:span></text:p>
                  </table:table-cell>
                </table:table-row>
                <table:table-row table:style-name="row">
                  <table:table-cell table:style-name="entry" table:number-rows-spanned="1" table:number-columns-spanned="1">
                    <text:p text:style-name="table_al">Aantal planten</text:p>
                  </table:table-cell>
                  <table:table-cell table:style-name="entry" table:number-rows-spanned="1" table:number-columns-spanned="1">
                    <text:p text:style-name="table_al">Recidive</text:p>
                  </table:table-cell>
                  <table:table-cell table:style-name="entry" table:number-rows-spanned="1" table:number-columns-spanned="1">
                    <text:p text:style-name="table_al">Bestuurlijke maatregel</text:p>
                  </table:table-cell>
                  <table:table-cell table:style-name="entry" table:number-rows-spanned="1" table:number-columns-spanned="1">
                    <text:p text:style-name="table_al"/>
                  </table:table-cell>
                  <table:table-cell table:style-name="entry" table:number-rows-spanned="1" table:number-columns-spanned="1">
                    <text:p text:style-name="table_al">Recidive</text:p>
                  </table:table-cell>
                  <table:table-cell table:style-name="entry" table:number-rows-spanned="1" table:number-columns-spanned="1">
                    <text:p text:style-name="table_al">Bestuurlijke maatregel</text:p>
                  </table:table-cell>
                </table:table-row>
                <table:table-row table:style-name="row">
                  <table:table-cell table:style-name="entry" table:number-rows-spanned="1" table:number-columns-spanned="1">
                    <text:p text:style-name="table_al">5 – 99</text:p>
                  </table:table-cell>
                  <table:table-cell table:style-name="entry" table:number-rows-spanned="1" table:number-columns-spanned="1">
                    <text:p text:style-name="table_al">Nee</text:p>
                  </table:table-cell>
                  <table:table-cell table:style-name="entry" table:number-rows-spanned="1" table:number-columns-spanned="1">
                    <text:p text:style-name="table_al">Waarschuwingsbrief</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1 maand slu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1 maand sluiten</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2 maanden sluiten</text:p>
                  </table:table-cell>
                </table:table-row>
                <table:table-row table:style-name="row">
                  <table:table-cell table:style-name="entry" table:number-rows-spanned="1" table:number-columns-spanned="1">
                    <text:p text:style-name="table_al">100 – 249</text:p>
                  </table:table-cell>
                  <table:table-cell table:style-name="entry" table:number-rows-spanned="1" table:number-columns-spanned="1">
                    <text:p text:style-name="table_al">Nee</text:p>
                  </table:table-cell>
                  <table:table-cell table:style-name="entry" table:number-rows-spanned="1" table:number-columns-spanned="1">
                    <text:p text:style-name="table_al">Waarschuwingsbrief</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2 maanden slu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2 maanden sluiten</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3 maanden sluiten</text:p>
                  </table:table-cell>
                </table:table-row>
                <table:table-row table:style-name="row">
                  <table:table-cell table:style-name="entry" table:number-rows-spanned="1" table:number-columns-spanned="1">
                    <text:p text:style-name="table_al">250 – 999</text:p>
                  </table:table-cell>
                  <table:table-cell table:style-name="entry" table:number-rows-spanned="1" table:number-columns-spanned="1">
                    <text:p text:style-name="table_al">Nee</text:p>
                  </table:table-cell>
                  <table:table-cell table:style-name="entry" table:number-rows-spanned="1" table:number-columns-spanned="1">
                    <text:p text:style-name="table_al">2 maanden sluiten</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3 maanden slu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3 maanden sluiten</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6 maanden sluiten</text:p>
                  </table:table-cell>
                </table:table-row>
                <table:table-row table:style-name="row">
                  <table:table-cell table:style-name="entry" table:number-rows-spanned="1" table:number-columns-spanned="1">
                    <text:p text:style-name="table_al">1000 &gt;</text:p>
                  </table:table-cell>
                  <table:table-cell table:style-name="entry" table:number-rows-spanned="1" table:number-columns-spanned="1">
                    <text:p text:style-name="table_al">Nee</text:p>
                  </table:table-cell>
                  <table:table-cell table:style-name="entry" table:number-rows-spanned="1" table:number-columns-spanned="1">
                    <text:p text:style-name="table_al">3 maanden sluiten</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6 maanden slu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6 maanden sluiten</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12 maanden sluiten</text:p>
                  </table:table-cell>
                </table:table-row>
              </table:table>
              <text:p text:style-name="table_bottom"/>
            </text:section>
            <text:p text:style-name="common-al">
            <text:span text:style-name="nadrukondlijn">Handhaving bij recidive</text:span>
          </text:p>
            <text:p text:style-name="common-al">Op het moment dat er sprake is van recidive, telt de hoeveelheid aangetroffen planten van de laatste constatering. Ter illustratie twee voorbeelden:</text:p>
            <text:p text:style-name="common-al">
            <text:span text:style-name="nadrukcur">Voorbeeld 1</text:span>
          </text:p>
            <text:p text:style-name="common-al">Op het moment dat bij een eerste constatering 6 planten en een tweede keer meer dan 1000 planten worden aangetroffen volgt een sluiting van een woning voor 6 maanden. </text:p>
            <text:p text:style-name="common-al">
            <text:span text:style-name="nadrukcur">Voorbeeld 2</text:span>
          </text:p>
            <text:p text:style-name="common-al">Op het moment dat bij een eerste constatering meer dan 1000 planten en een tweede keer 6 planten worden aangetroffen volgt een sluiting van een woning voor 1 maand. </text:p>
            <text:p text:style-name="common-al">
            <text:span text:style-name="nadrukondlijn">Handhaving in combinatie met andere overtredingen en/of misdrijven</text:span>
          </text:p>
            <text:p text:style-name="common-al">Op het moment dat er sprake is van ernstige omstandigheden, zijnde een combinatie van een hennepovertreding met feiten en omstandigheden die wijzen op andere overtredingen of misdrijven, dan wordt de bestuurlijke maatregel opgelegd die geldt voor recidive.</text:p>
            <text:p text:style-name="common-al">Er is in ieder geval sprake van een ernstige omstandigheid indien aan ten minste één van de volgende criteria is voldaan:</text:p>
            <text:list text:style-name="id1-3-2-2-1-15">
              <text:list-item text:style-override="id1-3-2-2-1-15-1">
                <text:number>•</text:number>
                <text:p text:style-name="al">Er is minimaal 50 gram harddrugs als bedoeld op Lijst I van de Opiumwet aangetroffen;</text:p>
              </text:list-item>
              <text:list-item text:style-override="id1-3-2-2-1-15-2">
                <text:number>•</text:number>
                <text:p text:style-name="al">Er zijn feiten of omstandigheden die wijzen op handel vanuit een woning in softdrugs als bedoeld op Lijst II van de Opiumwet. Te denken valt aan de aanwezigheid van verpakkingsmaterialen, grote som(men) geld, weegschalen, assimilatielampen, et cetera;</text:p>
              </text:list-item>
              <text:list-item text:style-override="id1-3-2-2-1-15-3">
                <text:number>•</text:number>
                <text:p text:style-name="al">Er zijn feiten of omstandigheden die wijzen op handel vanuit een woning in harddrugs als bedoeld op Lijst I van de Opiumwet. Te denken valt aan de aanwezigheid van verpakkingsmaterialen, grote som(men) geld, weegschalen, et cetera;</text:p>
              </text:list-item>
              <text:list-item text:style-override="id1-3-2-2-1-15-4">
                <text:number>•</text:number>
                <text:p text:style-name="al">Er is sprake van een overtreding van de Wet Wapens en Munitie. Te denken valt aan de aanwezigheid van (vuur)wapens en/of munitie, et cetera.</text:p>
              </text:list-item>
            </text:list>
            <text:p text:style-name="common-al">
            <text:span text:style-name="nadrukondlijn">Handhaving bij huurwoningen</text:span>
          </text:p>
            <text:p text:style-name="common-al">Indien een hennepplantage wordt aangetroffen in een huurwoning, dan wordt de verhuurder hiervan zo spoedig mogelijk op de hoogte gesteld. De verhuurder wordt eerst in de gelegenheid gesteld passende maatregelen te nemen om herhaling te voorkomen en ontvangt een waarschuwing. Indien er geen of onvoldoende inspanningen zijn verricht door de verhuurder en er wordt opnieuw een hennepplantage in de huurwoning aangetroffen, treedt de burgemeester op conform de handhavingstabel op basis van recidive.</text:p>
            <text:p text:style-name="last-al">Vastgesteld door de burgemeester van Heemstede bij besluit van 14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38783</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83</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83</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Handhaving Hennepplantag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783</meta:user-defined>
    <meta:user-defined meta:name="OVERHEIDop.GmbID/DC.identifier">gmb-2015-38783</meta:user-defined>
    <meta:user-defined meta:name="OVERHEID.Gemeente/DC.creator">Heemstede</meta:user-defined>
    <meta:user-defined meta:name="OVERHEID.TaxonomieBeleidsagenda/OVERHEID.category">Openbare orde en veiligheid | Organisatie en beleid</meta:user-defined>
    <meta:user-defined meta:name="OVERHEIDop.referentienummer">64836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Beleidsregels</meta:user-defined>
    <meta:user-defined meta:name="OVERHEID.Gemeente/DCTERMS.publisher">Heemstede</meta:user-defined>
    <meta:user-defined meta:name="xs:date/OVERHEIDop.startdatum">2015-05-12</meta:user-defined>
    <meta:user-defined meta:name="OVERHEID.Gemeente/DC.spatial">Heemstede</meta:user-defined>
    <meta:user-defined meta:name="OVERHEIDop.versieInformatie"/>
  </office:meta>
</office:document-meta>
</file>