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Zutphen Loungt (inclusief Goed Geboerd!) 26 juli 2015 Houtmarkt/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april 2015 is een evenementenvergunning aangevraagd voor Zutphen Loungt (inclusief Goed Geboerd!) 26 juli 2015 Houtmarkt/Zaadmarkt.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me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878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 Loungt (inclusief Goed Geboerd!) 26 juli 2015 Houtmarkt/Zaad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80</meta:user-defined>
    <meta:user-defined meta:name="OVERHEIDop.GmbID/DC.identifier">gmb-2015-3878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06</meta:user-defined>
    <meta:user-defined meta:name="xs:date/OVERHEIDop.einddatum">2015-05-20</meta:user-defined>
    <meta:user-defined meta:name="OVERHEID.EPSG28992/DC.spatial">210429 461702</meta:user-defined>
    <meta:user-defined meta:name="OVERHEIDop.versieInformatie"/>
  </office:meta>
</office:document-meta>
</file>