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ning café Den Smeer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1-2015, aanvraag voor een aanwezigheidsvergunning van 2 kansspelautomaten voor een periode van 12 maanden voor Café de Smeerpaal, Voorstraat 86 te Harlingen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7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ning café Den Smeer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78</meta:user-defined>
    <meta:user-defined meta:name="OVERHEIDop.GmbID/DC.identifier">gmb-2015-387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P 86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7267 576416</meta:user-defined>
    <meta:user-defined meta:name="OVERHEIDop.versieInformatie"/>
  </office:meta>
</office:document-meta>
</file>