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098,Eindstraat 51, 6166 EJ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t metselen van kolommen en plaatsen van sierpoort.</text:p>
            <text:p text:style-name="common-al">Locatie: 	Eindstraat 51, 6166 EJ te Geleen </text:p>
            <text:p text:style-name="common-al">Ontvangstdatum: 	02/03/2015, </text:p>
            <text:p text:style-name="common-al">Dossiernummer: 	Om15.0098</text:p>
            <text:p text:style-name="common-al">Verzenddatum besluit: 	21/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3877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7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7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098,Eindstraat 51, 6166 EJ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79</meta:user-defined>
    <meta:user-defined meta:name="OVERHEIDop.GmbID/DC.identifier">gmb-2015-3877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EJ 51</meta:user-defined>
    <meta:user-defined meta:name="OVERHEIDop.woonplaats">Geleen</meta:user-defined>
    <meta:user-defined meta:name="OVERHEIDop.straatnaam">Eind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06</meta:user-defined>
    <meta:user-defined meta:name="xs:date/OVERHEIDop.einddatum">2015-06-18</meta:user-defined>
    <meta:user-defined meta:name="OVERHEID.EPSG28992/DC.spatial">186833 331623</meta:user-defined>
    <meta:user-defined meta:name="OVERHEIDop.versieInformatie"/>
  </office:meta>
</office:document-meta>
</file>