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Juninacht Ida Gerhardt Poëziediner 19 juni 2015 in de tuin van Dat Bolwerck (Zaadmarkt 112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4 april 2015 is een evenementenvergunning aangevraagd voor Juninacht ida Gerhardt Poëziediner op 19 juni 2015 in de tuin van Dat Bolwerck (Zaadmarkt 112).</text:p>
            <text:p text:style-name="common-al"/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6 mei 2015</text:p>
            <text:p text:style-name="common-al"/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877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7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7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Juninacht Ida Gerhardt Poëziediner 19 juni 2015 in de tuin van Dat Bolwerck (Zaadmarkt 112)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77</meta:user-defined>
    <meta:user-defined meta:name="OVERHEIDop.GmbID/DC.identifier">gmb-2015-38777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E 112</meta:user-defined>
    <meta:user-defined meta:name="OVERHEIDop.woonplaats">Zutphen</meta:user-defined>
    <meta:user-defined meta:name="OVERHEIDop.straatnaam">Zaadmark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5-06</meta:user-defined>
    <meta:user-defined meta:name="xs:date/OVERHEIDop.einddatum">2015-05-20</meta:user-defined>
    <meta:user-defined meta:name="OVERHEID.EPSG28992/DC.spatial">210464 461575</meta:user-defined>
    <meta:user-defined meta:name="OVERHEIDop.versieInformatie"/>
  </office:meta>
</office:document-meta>
</file>