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095,Tudderenderweg 307-A1, 6137 LA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uitrit aanleggen</text:p>
            <text:p text:style-name="common-al">Locatie: 	Tudderenderweg 307-A1, 6137 LA te Sittard </text:p>
            <text:p text:style-name="common-al">Ontvangstdatum: 	26/02/2015, </text:p>
            <text:p text:style-name="common-al">Dossiernummer: 	Om15.0095</text:p>
            <text:p text:style-name="common-al">Verzenddatum besluit: 	21/04/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3877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7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77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095,Tudderenderweg 307-A1, 6137 LA te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772</meta:user-defined>
    <meta:user-defined meta:name="OVERHEIDop.GmbID/DC.identifier">gmb-2015-3877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7LA 307a 5</meta:user-defined>
    <meta:user-defined meta:name="OVERHEIDop.woonplaats">Sittard</meta:user-defined>
    <meta:user-defined meta:name="OVERHEIDop.straatnaam">Tudderender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06</meta:user-defined>
    <meta:user-defined meta:name="xs:date/OVERHEIDop.einddatum">2015-06-18</meta:user-defined>
    <meta:user-defined meta:name="OVERHEID.EPSG28992/DC.spatial">190370 335809</meta:user-defined>
    <meta:user-defined meta:name="OVERHEIDop.versieInformatie"/>
  </office:meta>
</office:document-meta>
</file>