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43,Rijksweg Noord 281 gebouw BD, 6136 KV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reclame plaatsen en veranderen bestemming</text:p>
            <text:p text:style-name="common-al">Locatie: 	Rijksweg Noord 281 gebouw BD, 6136 KV te Sittard </text:p>
            <text:p text:style-name="common-al">Ontvangstdatum: 	27/01/2015, </text:p>
            <text:p text:style-name="common-al">Dossiernummer: 	Om15.0043</text:p>
            <text:p text:style-name="common-al">Verzenddatum besluit: 	24/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6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43,Rijksweg Noord 281 gebouw BD, 6136 KV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64</meta:user-defined>
    <meta:user-defined meta:name="OVERHEIDop.GmbID/DC.identifier">gmb-2015-3876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8426 337026</meta:user-defined>
    <meta:user-defined meta:name="OVERHEIDop.versieInformatie"/>
  </office:meta>
</office:document-meta>
</file>