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4.0484,Kempstraat 30, 6121 XX t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woning Born</text:p>
            <text:p text:style-name="common-al">Locatie: 	Kempstraat 30, 6121 XX te Born </text:p>
            <text:p text:style-name="common-al">Ontvangstdatum: 	27/12/2014, </text:p>
            <text:p text:style-name="common-al">Dossiernummer: 	Om14.0484</text:p>
            <text:p text:style-name="common-al">Verzenddatum besluit: 	23/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5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4.0484,Kempstraat 30, 6121 XX t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59</meta:user-defined>
    <meta:user-defined meta:name="OVERHEIDop.GmbID/DC.identifier">gmb-2015-387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X</meta:user-defined>
    <meta:user-defined meta:name="OVERHEIDop.woonplaats">Born</meta:user-defined>
    <meta:user-defined meta:name="OVERHEIDop.straatnaam">Kemp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84683 337581</meta:user-defined>
    <meta:user-defined meta:name="OVERHEIDop.versieInformatie"/>
  </office:meta>
</office:document-meta>
</file>