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Diezerstraat 57, twee haakse lichtbakken en boxlet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57</text:span>
            <text:span text:style-name="nadrukvet"/>
            <text:span text:style-name="nadrukvet"> – </text:span>voor het plaatsen van twee haakse lichtbakken en boxletters, verzonden op 3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5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iezerstraat 57, twee haakse lichtbakken en boxle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58</meta:user-defined>
    <meta:user-defined meta:name="OVERHEIDop.GmbID/DC.identifier">gmb-2015-3875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C 57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03 503014</meta:user-defined>
    <meta:user-defined meta:name="OVERHEIDop.versieInformatie"/>
  </office:meta>
</office:document-meta>
</file>