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Fairplay schoolsportdag basisonderwijs op 20 mei 2015 Laan naar Eme 97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5 april 2015 is een evenementenvergunning aangevraagd voor Fairplay schoolsportdag basisonderwijs op 20 mei 2015 Laan naar Eme 97.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me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875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irplay schoolsportdag basisonderwijs op 20 mei 2015 Laan naar Eme 97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54</meta:user-defined>
    <meta:user-defined meta:name="OVERHEIDop.GmbID/DC.identifier">gmb-2015-3875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06</meta:user-defined>
    <meta:user-defined meta:name="xs:date/OVERHEIDop.einddatum">2015-05-20</meta:user-defined>
    <meta:user-defined meta:name="OVERHEID.EPSG28992/DC.spatial">211637 460303</meta:user-defined>
    <meta:user-defined meta:name="OVERHEIDop.versieInformatie"/>
  </office:meta>
</office:document-meta>
</file>