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Atletiek Leudal: Avondwandelvierdaagse door het bosgebied van Leudal op 18, 19, 21 en 22 mei 2015 van 17.30 – 21.30 uur. Op 22 mei vindt er een feestelijke afsluiting plaats op het plein aan de Dorpstraat (voor Penders) tot 22.00 uur. Verzenddatum: 28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5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5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50</meta:user-defined>
    <meta:user-defined meta:name="OVERHEIDop.GmbID/DC.identifier">gmb-2015-38750</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104</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0690 362442</meta:user-defined>
    <meta:user-defined meta:name="OVERHEIDop.versieInformatie"/>
  </office:meta>
</office:document-meta>
</file>