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op eigen grond (overname bestaand bedrijf): Delft | Kalfjeslaa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AD | Kalfjeslaan 135 | Brasserie The Family.</text:span>
          </text:p>
            <text:p text:style-name="common-al">Inzage vanaf 14 januari 2015 bij het KCC aan de Phoenixstraat 16 – alleen op afspraak. U kunt uw schriftelijke zienswijze over het conceptbesluit kenbaar maken aan de burgemeester van Delft, uiterlijk tot 25 februari 2015. Stuur uw brief naar de burgemeester van Delft, p/a vakteam KCCO, Postbus 78, 2600 ME Delft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87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op eigen grond (overname bestaand bedrijf): Delft | Kalfjeslaan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75</meta:user-defined>
    <meta:user-defined meta:name="OVERHEIDop.GmbID/DC.identifier">gmb-2015-387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AD 135</meta:user-defined>
    <meta:user-defined meta:name="OVERHEIDop.woonplaats">Delft</meta:user-defined>
    <meta:user-defined meta:name="OVERHEIDop.straatnaam">Kalfjes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13</meta:user-defined>
    <meta:user-defined meta:name="xs:date/OVERHEIDop.einddatum">2015-02-24</meta:user-defined>
    <meta:user-defined meta:name="OVERHEID.EPSG28992/DC.spatial">84000 444760</meta:user-defined>
    <meta:user-defined meta:name="OVERHEIDop.versieInformatie"/>
  </office:meta>
</office:document-meta>
</file>