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Omgevingsvergunning verleend (van rechtswege);dossiernummer Om15.0059,Rosmolenstraat t.h.v. huisnrs. 5A en 7, 6131 HW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kappen van twee bomen</text:p>
            <text:p text:style-name="common-al">Locatie: 	Rosmolenstraat t.h.v. huisnrs. 5A en 7, 6131 HW te Sittard </text:p>
            <text:p text:style-name="common-al">Verzenddatum besluit: 	24/04/2015</text:p>
            <text:p text:style-name="common-al">Dossiernummer: 	Om15.0059</text:p>
            <text:p text:style-name="common-al">Belanghebbenden kunnen tegen bovengenoemd besluit een schriftelijk en gemotiveerd bezwaarschrift indienen bij het </text:p>
            <text:p text:style-name="common-al">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list text:style-name="id1-3-2-1-1-9">
              <text:list-item text:style-override="id1-3-2-1-1-9-1">
                <text:number>-</text:number>
                <text:p text:style-name="al">de naam en het adres van de indiener</text:p>
              </text:list-item>
              <text:list-item text:style-override="id1-3-2-1-1-9-2">
                <text:number>-</text:number>
                <text:p text:style-name="al">de dagtekening</text:p>
              </text:list-item>
              <text:list-item text:style-override="id1-3-2-1-1-9-3">
                <text:number>-</text:number>
                <text:p text:style-name="al">een omschrijving van het besluit</text:p>
              </text:list-item>
              <text:list-item text:style-override="id1-3-2-1-1-9-4">
                <text:number>-</text:number>
                <text:p text:style-name="al">de gronden van het bezwaar.</text:p>
              </text:list-item>
            </text:list>
            <text:p text:style-name="common-al">De termijn voor het indienen van een bezwaarschrift bedraagt zes weken na verzenddatum van het besluit. (datum staat tussen haakjes vermeld)</text:p>
            <text:p text:style-name="common-al">Wilt u meer informatie over wat men kan doen als men het niet eens is met een beslissing van de gemeente? Lees dan de brochure ‘Bezwaar en </text:p>
            <text:p text:style-name="common-al">beroep tegen een beslissing van de overheid’. Daarin staat óf en hoe men bezwaar kan maken of beroep kan instellen tegen een gemeentelijke</text:p>
            <text:p text:style-name="last-al">beslissing. De brochure is te verkrijgen via www.rijks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3874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verleend (van rechtswege);dossiernummer Om15.0059,Rosmolenstraat t.h.v. huisnrs. 5A en 7, 6131 HW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7</meta:user-defined>
    <meta:user-defined meta:name="OVERHEIDop.GmbID/DC.identifier">gmb-2015-3874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HW 5a</meta:user-defined>
    <meta:user-defined meta:name="OVERHEIDop.woonplaats">Sittard</meta:user-defined>
    <meta:user-defined meta:name="OVERHEIDop.straatnaam">Rosmolen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88901 334271</meta:user-defined>
    <meta:user-defined meta:name="OVERHEIDop.versieInformatie"/>
  </office:meta>
</office:document-meta>
</file>