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18, Wilhelminastraat 39, 6131 KM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Dichtzetten atrium en verblijfsgebieden uitbreiden</text:p>
            <text:p text:style-name="common-al">Locatie: 	Wilhelminastraat 39, 6131 KM te Sittard </text:p>
            <text:p text:style-name="common-al">Dossiernummer: 	Om15.0118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3873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18, Wilhelminastraat 39, 6131 KM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32</meta:user-defined>
    <meta:user-defined meta:name="OVERHEIDop.GmbID/DC.identifier">gmb-2015-3873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KM 39</meta:user-defined>
    <meta:user-defined meta:name="OVERHEIDop.woonplaats">Sittard</meta:user-defined>
    <meta:user-defined meta:name="OVERHEIDop.straatnaam">Wilhelmina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06</meta:user-defined>
    <meta:user-defined meta:name="xs:date/OVERHEIDop.einddatum">2015-06-18</meta:user-defined>
    <meta:user-defined meta:name="OVERHEID.EPSG28992/DC.spatial">188254 334525</meta:user-defined>
    <meta:user-defined meta:name="OVERHEIDop.versieInformatie"/>
  </office:meta>
</office:document-meta>
</file>