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88-90, realiseren zes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88-90</text:span>
            <text:span text:style-name="nadrukvet"> – </text:span>ontvangen 24 april 2015 voor het realiseren van zes parkeerplaats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2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mas a Kempisstraat 88-90, realiseren zes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27</meta:user-defined>
    <meta:user-defined meta:name="OVERHEIDop.GmbID/DC.identifier">gmb-2015-387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E 88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E 90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06 503440</meta:user-defined>
    <meta:user-defined meta:name="OVERHEID.EPSG28992/DC.spatial">203813 503444</meta:user-defined>
    <meta:user-defined meta:name="OVERHEIDop.versieInformatie"/>
  </office:meta>
</office:document-meta>
</file>