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117, Stationsplein 1, 6131 AS te Sitt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Optopping pand met 1 bouwlaag</text:p>
            <text:p text:style-name="common-al">Locatie: 	Stationsplein 1, 6131 AS te Sittard </text:p>
            <text:p text:style-name="common-al">Dossiernummer: 	Om15.0117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38726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2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2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117, Stationsplein 1, 6131 AS te Sitta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726</meta:user-defined>
    <meta:user-defined meta:name="OVERHEIDop.GmbID/DC.identifier">gmb-2015-38726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1AS 1</meta:user-defined>
    <meta:user-defined meta:name="OVERHEIDop.woonplaats">Sittard</meta:user-defined>
    <meta:user-defined meta:name="OVERHEIDop.straatnaam">Stationsplein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xs:date/OVERHEIDop.startdatum">2015-05-06</meta:user-defined>
    <meta:user-defined meta:name="xs:date/OVERHEIDop.einddatum">2015-06-18</meta:user-defined>
    <meta:user-defined meta:name="OVERHEID.EPSG28992/DC.spatial">188175 334753</meta:user-defined>
    <meta:user-defined meta:name="OVERHEIDop.versieInformatie"/>
  </office:meta>
</office:document-meta>
</file>