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orelkolk 108 vervangen condensoren en bestaande sig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orelkolk 108</text:span>
            <text:span text:style-name="nadrukvet"> – </text:span>ontvangen 21 april 2015 voor het vervangen van de bestaande condensoren voor een nieuwe condensor en vervangen van de bestaande sig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872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2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2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orelkolk 108 vervangen condensoren en bestaande sig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25</meta:user-defined>
    <meta:user-defined meta:name="OVERHEIDop.GmbID/DC.identifier">gmb-2015-3872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PK 108</meta:user-defined>
    <meta:user-defined meta:name="OVERHEIDop.woonplaats">Zwolle</meta:user-defined>
    <meta:user-defined meta:name="OVERHEIDop.straatnaam">Forelkol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93 501247</meta:user-defined>
    <meta:user-defined meta:name="OVERHEIDop.versieInformatie"/>
  </office:meta>
</office:document-meta>
</file>