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89;Industriestraat 19, 6135 KE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gevelaanpassing supermarkt</text:p>
            <text:p text:style-name="common-al">Locatie: 	Industriestraat 19, 6135 KE te Sittard </text:p>
            <text:p text:style-name="common-al">Ontvangstdatum: 	22/04/2015, </text:p>
            <text:p text:style-name="common-al">Dossiernummer: 	Om15.018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3872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89;Industriestraat 19, 6135 KE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24</meta:user-defined>
    <meta:user-defined meta:name="OVERHEIDop.GmbID/DC.identifier">gmb-2015-3872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E 19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87133 334630</meta:user-defined>
    <meta:user-defined meta:name="OVERHEIDop.versieInformatie"/>
  </office:meta>
</office:document-meta>
</file>