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Zevenlindenweg 5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Zevenlindenweg 5 69 te Baarn</text:span> (3744 BC) het kappen van 17 bomen (30-04-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30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872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2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evenlindenweg 5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20</meta:user-defined>
    <meta:user-defined meta:name="OVERHEIDop.GmbID/DC.identifier">gmb-2015-3872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Zevenlinden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359 467514</meta:user-defined>
    <meta:user-defined meta:name="OVERHEIDop.versieInformatie"/>
  </office:meta>
</office:document-meta>
</file>