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urgemeester van Stamplein 276, 2132 BH, lichtreclame plaatsen, 12-01-2015, 2015-000089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7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urgemeester van Stamplein 276, 2132 BH, lichtreclame plaatsen, 12-01-2015, 2015-00008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872</meta:user-defined>
    <meta:user-defined meta:name="OVERHEIDop.GmbID/DC.identifier">gmb-2015-38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657 479525</meta:user-defined>
    <meta:user-defined meta:name="OVERHEIDop.versieInformatie"/>
  </office:meta>
</office:document-meta>
</file>