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openlucht feest-muziekavond Rozenveldje 30 me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SAWW, voor het houden van een openlucht feest-muziekavond op het Rozenveldje op zaterdag 30 mei 2015 van 20.00 uur tot 01.00 uur.</text:p>
            <text:p text:style-name="common-al"/>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common-al"/>
            <text:p text:style-name="last-al">Winscho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87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openlucht feest-muziekavond Rozenveldje 30 me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15</meta:user-defined>
    <meta:user-defined meta:name="OVERHEIDop.GmbID/DC.identifier">gmb-2015-38715</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K 153</meta:user-defined>
    <meta:user-defined meta:name="OVERHEIDop.woonplaats">Westerle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300 574593</meta:user-defined>
    <meta:user-defined meta:name="OVERHEIDop.versieInformatie"/>
  </office:meta>
</office:document-meta>
</file>