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Beach Soccer Blauwestad 20 en 21 jun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text:p text:style-name="common-al">- Beach Soccer Blauwestad, voor het houden van het evenement Beach Soccer Blauwestad op het strand aan de Noordrand van het Oldambtmeer te Midwolda op 20 en 21 juni 2015.</text:p>
            <text:p text:style-name="common-al"/>
            <text:p text:style-name="common-al">Heeft u vragen over de vergunningen, dan kunt u contact opnemen met de cluster Ruimtelijke Zaken, team Vergunningen, toezicht en handhaving (0597) 48 20 00.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 </text:p>
            <text:p text:style-name="common-al"/>
            <text:p text:style-name="last-al">Winschoten, 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871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1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1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Beach Soccer Blauwestad 20 en 2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14</meta:user-defined>
    <meta:user-defined meta:name="OVERHEIDop.GmbID/DC.identifier">gmb-2015-38714</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A 11</meta:user-defined>
    <meta:user-defined meta:name="OVERHEIDop.woonplaats">Oostwold</meta:user-defined>
    <meta:user-defined meta:name="OVERHEIDop.straatnaam">Huninga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27 580500</meta:user-defined>
    <meta:user-defined meta:name="OVERHEIDop.versieInformatie"/>
  </office:meta>
</office:document-meta>
</file>