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herroepelijk bestemmingsplan 'veegplan Blauwe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bestemmingsplan ‘Veegplan Blauwestad’ per 3 april 2015 onherroepelijk is geworden.</text:p>
            <text:p text:style-name="common-al">Na vaststelling van het bestemmingsplan ‘Veegplan Blauwestad’ door de gemeenteraad van Oldambt, heeft het bestemmingsplan vanaf 19 februari 2015, voor een termijn van 6 weken ter inzage gelegen, waarbij de mogelijkheid is geboden om hiertegen beroep in te stellen bij de Afdeling Bestuursrechtspraak van de Raad van State. Tegen dit bestemmingsplan is geen beroep ingesteld bij de afdeling Bestuursrechtspraak van de Raad van State. U kunt het bestemmingsplan inzien via de gemeentelijke website, via <text:a xlink:href="http://www.gemeente-oldambt.nl/bouwen-en-wonen/bestemmingsplannen/blauwestad" xlink:type="simple">http://www.gemeente-oldambt.nl/bouwen-en-wonen/bestemmingsplannen/blauwestad</text:a>, via <text:a xlink:href="http://www.ruimtelijkeplannen.nl" xlink:type="simple">www.ruimtelijkeplannen.nl</text:a> en in het gemeentehuis van Oldambt, Johan Modastraat 6 te Winschoten tijdens de openingstijden van het Klanten Contact Centru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6 mei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87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veegplan Blauwe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13</meta:user-defined>
    <meta:user-defined meta:name="OVERHEIDop.GmbID/DC.identifier">gmb-2015-38713</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HD 7</meta:user-defined>
    <meta:user-defined meta:name="OVERHEIDop.woonplaats">Blauwestad</meta:user-defined>
    <meta:user-defined meta:name="OVERHEIDop.straatnaam">Vikna</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339 578505</meta:user-defined>
    <meta:user-defined meta:name="OVERHEIDop.versieInformatie"/>
  </office:meta>
</office:document-meta>
</file>