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J.A. Koningstraat 9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> - 24/04/2015, gebouwsplitsing, J.A. Koningstraat 9, 9672 AC Winschoten (en M.J. van Olmstraat).</text:p>
            <text:p text:style-name="common-al"/>
            <text:p text:style-name="last-al">Winschoten, 6 mei 20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871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1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1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J.A. Koningstraat 9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11</meta:user-defined>
    <meta:user-defined meta:name="OVERHEIDop.GmbID/DC.identifier">gmb-2015-3871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AC 9</meta:user-defined>
    <meta:user-defined meta:name="OVERHEIDop.woonplaats">Winschoten</meta:user-defined>
    <meta:user-defined meta:name="OVERHEIDop.straatnaam">J.A. Konin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971 573406</meta:user-defined>
    <meta:user-defined meta:name="OVERHEIDop.versieInformatie"/>
  </office:meta>
</office:document-meta>
</file>