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reguliere voorbereidingsprocedure), Hoofdweg 1746, 2157 NC Abbenes, het ombouwen van een bestaande opslagrui­mte tot zes B&amp;B apparteme­nten, 15-01-2015, 2014-0022460 (besluitdatum 13-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7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Hoofdweg 1746, 2157 NC Abbenes, het ombouwen van een bestaande opslagrui­mte tot zes B&amp;B apparteme­nten, 15-01-2015, 2014-0022460 (besluitdatum 13-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71</meta:user-defined>
    <meta:user-defined meta:name="OVERHEIDop.GmbID/DC.identifier">gmb-2015-3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NC 1746</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689 472170</meta:user-defined>
    <meta:user-defined meta:name="OVERHEIDop.versieInformatie"/>
  </office:meta>
</office:document-meta>
</file>