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Hoofdweg 127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8/04/2015, plaatsen tijdelijke woonunit, Hoofdweg 127, 9681 AC Midwolda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Hoofdweg 127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5</meta:user-defined>
    <meta:user-defined meta:name="OVERHEIDop.GmbID/DC.identifier">gmb-2015-3870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C 127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3368 579864</meta:user-defined>
    <meta:user-defined meta:name="OVERHEIDop.versieInformatie"/>
  </office:meta>
</office:document-meta>
</file>