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te aanvraag omgevingsvergunning Rederplein 8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 - 29/04/2015, wijzigen kozijn naar kozijn met uitgifteloket, Rederplein 8, 9685 AW Blauwestad.</text:p>
            <text:p text:style-name="common-al"/>
            <text:p text:style-name="last-al">Winschoten, 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70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 Rederplein 8,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03</meta:user-defined>
    <meta:user-defined meta:name="OVERHEIDop.GmbID/DC.identifier">gmb-2015-3870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5AW 8</meta:user-defined>
    <meta:user-defined meta:name="OVERHEIDop.woonplaats">Blauwestad</meta:user-defined>
    <meta:user-defined meta:name="OVERHEIDop.straatnaam">Redersplein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5305 576734</meta:user-defined>
    <meta:user-defined meta:name="OVERHEIDop.versieInformatie"/>
  </office:meta>
</office:document-meta>
</file>