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Huningaweg 2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9/04/2015. realiseren horecagelegenheid en wijzigen voorgevel, Huningaweg 2, 9682 PB Oostwold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Huningaweg 2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2</meta:user-defined>
    <meta:user-defined meta:name="OVERHEIDop.GmbID/DC.identifier">gmb-2015-3870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B 2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4908 580376</meta:user-defined>
    <meta:user-defined meta:name="OVERHEIDop.versieInformatie"/>
  </office:meta>
</office:document-meta>
</file>