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Hoofdstraat 40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9/04/2015, kappen vier lindebomen, Hoofdstraat 40, 9686 VJ Beerta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Hoofdstraat 40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1</meta:user-defined>
    <meta:user-defined meta:name="OVERHEIDop.GmbID/DC.identifier">gmb-2015-3870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H 143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8795 577009</meta:user-defined>
    <meta:user-defined meta:name="OVERHEIDop.versieInformatie"/>
  </office:meta>
</office:document-meta>
</file>