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choltenstraat 5 (Indiëterrein), 1538260, bouwen woning met garage, 29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869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oltenstraat 5 (Indiëterrein), 1538260, bouwen woning met garage,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97</meta:user-defined>
    <meta:user-defined meta:name="OVERHEIDop.GmbID/DC.identifier">gmb-2015-3869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