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lot 14b, 1538417, aanpassen voordeur, 29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869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 14b, 1538417, aanpassen voordeur, 2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695</meta:user-defined>
    <meta:user-defined meta:name="OVERHEIDop.GmbID/DC.identifier">gmb-2015-3869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