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orker Landen 16b, 1538424, verbouwen woning, 29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869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rker Landen 16b, 1538424, verbouwen woning,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94</meta:user-defined>
    <meta:user-defined meta:name="OVERHEIDop.GmbID/DC.identifier">gmb-2015-3869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