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Zwanebloemstraat 3, 1539290, gedeeltelijk gebruiken woning en slaapkamer als webwinkel/opslag, 29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869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wanebloemstraat 3, 1539290, gedeeltelijk gebruiken woning en slaapkamer als webwinkel/opslag, 2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693</meta:user-defined>
    <meta:user-defined meta:name="OVERHEIDop.GmbID/DC.identifier">gmb-2015-3869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