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Rohofstraat 73, 1539108, verbouwen woning, 29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869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9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9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ohofstraat 73, 1539108, verbouwen woning, 29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692</meta:user-defined>
    <meta:user-defined meta:name="OVERHEIDop.GmbID/DC.identifier">gmb-2015-38692</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