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astanjelaan 25, 1536520, bouwen bijgebouw (schuur), 29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869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stanjelaan 25, 1536520, bouwen bijgebouw (schuur), 2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690</meta:user-defined>
    <meta:user-defined meta:name="OVERHEIDop.GmbID/DC.identifier">gmb-2015-3869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