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urgemeester van Stamplein 274, 2132 BH, lichtreclame plaatsen, 12-01-2015, 2015-000090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869</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9</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9</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urgemeester van Stamplein 274, 2132 BH, lichtreclame plaatsen, 12-01-2015, 2015-00009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3869</meta:user-defined>
    <meta:user-defined meta:name="OVERHEIDop.GmbID/DC.identifier">gmb-2015-386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H 288</meta:user-defined>
    <meta:user-defined meta:name="OVERHEIDop.woonplaats">Hoofddorp</meta:user-defined>
    <meta:user-defined meta:name="OVERHEIDop.straatnaam">Burgemeester van Stam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657 479525</meta:user-defined>
    <meta:user-defined meta:name="OVERHEIDop.versieInformatie"/>
  </office:meta>
</office:document-meta>
</file>