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eidraad Invordering gemeentelijke belastingen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e de bijlage </text:span>
          </text:p>
            <text:p text:style-name="common-al"/>
            <text:p text:style-name="common-al">Het college van de gemeente Heusden heeft,</text:p>
            <text:p text:style-name="common-al"/>
            <text:p text:style-name="common-al">gelet op de Invorderingswet 1990 en de Uitvoeringsregeling Invorderingswet 1990,</text:p>
            <text:p text:style-name="common-al"/>
            <text:p text:style-name="common-al">besloten:</text:p>
            <text:p text:style-name="common-al"/>
            <text:p text:style-name="common-al"/>
            <text:list text:style-name="id1-3-2-1-1-10">
              <text:list-item text:style-override="id1-3-2-1-1-10-1">
                <text:number>1.</text:number>
                <text:p text:style-name="al">de Leidraad Invordering gemeentelijke belastingen 2015 vast te stellen;</text:p>
              </text:list-item>
              <text:list-item text:style-override="id1-3-2-1-1-10-2">
                <text:number>2.</text:number>
                <text:p text:style-name="al">de Leidraad Invordering gemeentelijke belastingen 2013 in te trekken.</text:p>
              </text:list-item>
            </text:list>
            <text:p text:style-name="common-al"> </text:p>
            <text:p text:style-name="common-al">  De Leidraad Invordering gemeentelijke belastingen 2015 treedt een dag na de bekendmaking in werking.</text:p>
            <text:p text:style-name="common-al">Aldus besloten in de vergadering van het college van de gemeente Heusden, op 28 april 2015,</text:p>
            <text:p text:style-name="common-al"/>
            <text:p text:style-name="common-al">de secretaris,                  mr. J.T.A.J. van der Ven               </text:p>
            <text:p text:style-name="common-al"/>
            <text:p text:style-name="last-al"> de burgemeester,         drs. J. Hamm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
                      Nr. 38683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8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83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usden - Leidraad Invordering gemeentelijke belast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83</meta:user-defined>
    <meta:user-defined meta:name="OVERHEIDop.GmbID/DC.identifier">gmb-2015-38683</meta:user-defined>
    <meta:user-defined meta:name="OVERHEID.Gemeente/DC.creator">Heusd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usden</meta:user-defined>
    <meta:user-defined meta:name="OVERHEIDgvop.Informatietype/DC.type">Beleidsregels</meta:user-defined>
    <meta:user-defined meta:name="OVERHEID.Gemeente/DCTERMS.publisher">Heusden</meta:user-defined>
    <meta:user-defined meta:name="OVERHEIDop.externeBijlage">exb-2015-10905</meta:user-defined>
    <meta:user-defined meta:name="OVERHEID.Gemeente/DC.spatial">Heusden</meta:user-defined>
    <meta:user-defined meta:name="OVERHEIDop.versieInformatie"/>
  </office:meta>
</office:document-meta>
</file>