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verstrekken van zwak-alcoholhoudende drank tijdens het voetbaltoernooi van 9 tot en met 15 juni 2015 te Alt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>Activiteit: het verstrekken van zwak-alcoholhoudende drank tijdens het voetbaltoernooi van 9 tot en met 15 juni 2015 te Altena </text:p>
            <text:p text:style-name="common-al">Datum verlening: 24 april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8671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7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71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verstrekken van zwak-alcoholhoudende drank tijdens het voetbaltoernooi van 9 tot en met 15 juni 2015 te Alte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671</meta:user-defined>
    <meta:user-defined meta:name="OVERHEIDop.GmbID/DC.identifier">gmb-2015-38671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XL 28</meta:user-defined>
    <meta:user-defined meta:name="OVERHEIDop.woonplaats">Peize</meta:user-defined>
    <meta:user-defined meta:name="OVERHEIDop.straatnaam">Tichelwer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4-24</meta:user-defined>
    <meta:user-defined meta:name="xs:date/OVERHEIDop.einddatum">2015-06-12</meta:user-defined>
    <meta:user-defined meta:name="OVERHEID.EPSG28992/DC.spatial">228091 572257</meta:user-defined>
    <meta:user-defined meta:name="OVERHEIDop.versieInformatie"/>
  </office:meta>
</office:document-meta>
</file>