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de Pinksterkermis van 20 tot en met 25 mei in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Pinksterkermis van 20 tot en met 25 mei 2015 te Nietap.</text:p>
            <text:p text:style-name="common-al">Datum verlening: 30 april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8664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6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6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e Pinksterkermis van 20 tot en met 25 mei in Niet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664</meta:user-defined>
    <meta:user-defined meta:name="OVERHEIDop.GmbID/DC.identifier">gmb-2015-38664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2PC 35</meta:user-defined>
    <meta:user-defined meta:name="OVERHEIDop.woonplaats">Nietap</meta:user-defined>
    <meta:user-defined meta:name="OVERHEIDop.straatnaam">J.P. Sante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4-30</meta:user-defined>
    <meta:user-defined meta:name="xs:date/OVERHEIDop.einddatum">2015-06-12</meta:user-defined>
    <meta:user-defined meta:name="OVERHEID.EPSG28992/DC.spatial">222409 575350</meta:user-defined>
    <meta:user-defined meta:name="OVERHEIDop.versieInformatie"/>
  </office:meta>
</office:document-meta>
</file>