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van 12 tot en met 14 juni 2015 tijdens het dorpsfeest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-alcoholhoudende drank van 12 tot en met 14 juni 2015 tijdens het dorpsfeest te Langelo</text:p>
            <text:p text:style-name="common-al">Datum verlening: 28 april 2015</text:p>
            <text:p text:style-name="common-al">Binnen 6 weken na de datum verlening kan hiertegen een bezwaarschrift worden ingediend bij de burgemeester van de gemeente Noordenveld, Postbus 109, 9300 AC Roden</text:p>
            <text:p text:style-name="last-al">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6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van 12 tot en met 14 juni 2015 tijdens het dorpsfeest te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60</meta:user-defined>
    <meta:user-defined meta:name="OVERHEIDop.GmbID/DC.identifier">gmb-2015-38660</meta:user-defined>
    <meta:user-defined meta:name="OVERHEID.Gemeente/DC.creator">Noordenvel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B 18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8</meta:user-defined>
    <meta:user-defined meta:name="xs:date/OVERHEIDop.einddatum">2015-06-10</meta:user-defined>
    <meta:user-defined meta:name="OVERHEID.EPSG28992/DC.spatial">225969 567686</meta:user-defined>
    <meta:user-defined meta:name="OVERHEIDop.versieInformatie"/>
  </office:meta>
</office:document-meta>
</file>