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Kleintje Norgerlympics van 15 tot en met 21 juni 2015 op de Brinkhofweide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Kleintje Norgerlympics van 15 tot en met 21 juni 2015 op de Brinkhofweide te Norg</text:p>
            <text:p text:style-name="common-al">Datum verlening: 28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5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5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5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Kleintje Norgerlympics van 15 tot en met 21 juni 2015 op de Brinkhofweide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58</meta:user-defined>
    <meta:user-defined meta:name="OVERHEIDop.GmbID/DC.identifier">gmb-2015-3865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8</meta:user-defined>
    <meta:user-defined meta:name="xs:date/OVERHEIDop.einddatum">2015-06-10</meta:user-defined>
    <meta:user-defined meta:name="OVERHEID.EPSG28992/DC.spatial">227114 565056</meta:user-defined>
    <meta:user-defined meta:name="OVERHEIDop.versieInformatie"/>
  </office:meta>
</office:document-meta>
</file>